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everdijk 21 1381H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irma Meester-Oudhof</text:p>
            <text:p text:style-name="common-al">Zaaknummer: OD2025-0016917</text:p>
            <text:p text:style-name="common-al">DSO nummer: 2025082900313</text:p>
            <text:p text:style-name="common-al">Ontvangstdatum melding: 29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6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917</meta:user-defined>
    <meta:user-defined meta:name="DCTERMS.abstract">Keverdijk achter nr. 22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everdijk 21 1381HM Wees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50</meta:user-defined>
    <meta:user-defined meta:name="OVERHEIDop.GmbID/DC.identifier">gmb-2025-394650</meta:user-defined>
    <meta:user-defined meta:name="OVERHEIDop.versieInformatie"/>
  </office:meta>
</office:document-meta>
</file>