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Toepassen van grond of baggerspecie, Veldstraat -Beekpunge ong. te Teg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lsuit Activiteiten Leefomgeving is ontvangen en afgerond:</text:p>
            <text:p text:style-name="common-al">
            <text:span text:style-name="nadrukvet">Veldstraat-Beekpunge ong. te Tegelen</text:span>
          </text:p>
            <text:p text:style-name="common-al">Voor project P24004 Bouwplan Boschkamp - t.b.v. realiseren overstortriool</text:p>
            <text:p text:style-name="common-al">Afrondingsbrief verzonden op 28 januari 2025</text:p>
            <text:p text:style-name="common-al">Kenmerk Z2025-0020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venlo.nl/contact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946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200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Ontvangst Toepassen van grond of baggerspecie, Veldstraat -Beekpunge ong. te Tegel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465</meta:user-defined>
    <meta:user-defined meta:name="OVERHEIDop.GmbID/DC.identifier">gmb-2025-39465</meta:user-defined>
    <meta:user-defined meta:name="OVERHEIDop.versieInformatie"/>
  </office:meta>
</office:document-meta>
</file>