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2 bruggen Krekelveen, 3205 RL Spijkenisse, Verzoeklocatie 20250909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2 brug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</text:p>
            <text:p text:style-name="common-al">3205 R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34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6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405</meta:user-defined>
    <meta:user-defined meta:name="DCTERMS.abstract">Het vervangen van 2 bru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2 bruggen Krekelveen, 3205 RL Spijkenisse, Verzoeklocatie 202509090001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48</meta:user-defined>
    <meta:user-defined meta:name="OVERHEIDop.GmbID/DC.identifier">gmb-2025-394648</meta:user-defined>
    <meta:user-defined meta:name="OVERHEIDop.versieInformatie"/>
  </office:meta>
</office:document-meta>
</file>