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14 woningen aan Wijckermolen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78 Wijckermolen 4 te Beverwijk, </text:span>
                </text:span>
                <text:span text:style-name="nadrukcur">realiseren 14 woningen, ontvangen op 4 sept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9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464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4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4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78 </meta:user-defined>
    <dc:language>nl</dc:language>
    <meta:user-defined meta:name="OVERHEIDop.locatietype/OVERHEIDop.gebiedsmarkering">Adres</meta:user-defined>
    <meta:user-defined meta:name="DC.title">Aanvraag vergunning voor het realiseren van 14 woningen aan Wijckermolen 4 te Beverwij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42</meta:user-defined>
    <meta:user-defined meta:name="OVERHEIDop.GmbID/DC.identifier">gmb-2025-394642</meta:user-defined>
    <meta:user-defined meta:name="OVERHEIDop.versieInformatie"/>
  </office:meta>
</office:document-meta>
</file>