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nergiezuinige witgoedwissel gemeente Schouwen-Duiveland 2025-2027</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Werken, Wonen en Leven (2 september 2025) , zaaknummer: 1538589,</text:p>
            <text:p text:style-name="al"/>
            <text:p text:style-name="al">gelet op artikel 160 van de Gemeentewet en artikel 3 lid 1 van de Algemene Subsidieverordening gemeente Schouwen-Duiveland 2023.</text:p>
            <text:p text:style-name="al"/>
            <text:p text:style-name="al">
            <text:span text:style-name="nadrukvet">Overwegende dat</text:span>
          </text:p>
            <text:list text:style-name="id1-3-2-1-1-8">
              <text:list-item text:style-override="id1-3-2-1-1-8-1">
                <text:number>•</text:number>
                <text:p text:style-name="al">de gemeente Schouwen-Duiveland middelen van de Rijksoverheid heeft ontvangen om huishoudens die te maken hebben met energiearmoede te ondersteunen bij het nemen van energiebesparende maatregelen;</text:p>
              </text:list-item>
              <text:list-item text:style-override="id1-3-2-1-1-8-2">
                <text:number>•</text:number>
                <text:p text:style-name="al">het wenselijk is om inwoners met een laag inkomen in staat te stellen niet-zuinige witgoed apparaten te vervangen;</text:p>
              </text:list-item>
              <text:list-item text:style-override="id1-3-2-1-1-8-3">
                <text:number>•</text:number>
                <text:p text:style-name="al">het college wil vaststellen in welke situaties en onder welke voorwaarden huishoudens in aanmerking kunnen komen voor een subsidie;</text:p>
              </text:list-item>
              <text:list-item text:style-override="id1-3-2-1-1-8-4">
                <text:number>•</text:number>
                <text:p text:style-name="al">het daarom wenselijk is voor dit doel nadere regels vast te stellen.</text:p>
              </text:list-item>
            </text:list>
            <text:p text:style-name="al"/>
            <text:p text:style-name="al">
            <text:span text:style-name="nadrukvet">B E S L U I T:</text:span>
          </text:p>
            <text:p text:style-name="al">vast te stellen de Nadere regels subsidie energiezuinige witgoedwissel gemeente Schouwen-Duiveland 2025-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Aangesloten leverancier(s): leveranciers van witgoedapparaten waarmee de door het college gecontracteerde uitvoerende partij, voortvloeiend uit de Europese aanbesteding, afspraken heeft gemaakt ten behoeve van de uitvoering van deze regeling;</text:p>
            <text:p text:style-name="al">B. College: college van burgemeester en wethouders van de gemeente Schouwen-Duiveland;</text:p>
            <text:p text:style-name="al">C. Huishouden: natuurlijke personen die alleen of samen in een zelfstandige woonruimte wonen en zelf in hun dagelijkse behoeften voorzien;</text:p>
            <text:p text:style-name="al">D. Witgoed: wasmachine, vriezer, koel-vriescombinatie, vaatwasser (zoals opgenomen in de productenlijst);</text:p>
            <text:p text:style-name="al">E. Aanvrager: de inwoner van de gemeente Schouwen-Duiveland die namens het huishouden een aanvraag indient voor deze regeling;</text:p>
            <text:p text:style-name="al">F. Peildatum: de datum van de aanvraag;</text:p>
            <text:p text:style-name="al">G. Referteperiode: periode van drie maanden voorafgaand aan de peildatum;</text:p>
            <text:p text:style-name="al">H. Zelfstandige woonruimte: een woning met een eigen toegang (eigen voordeur), keuken en sanitaire voorzieningen, zonder zorgcontract of verplicht verblijf;</text:p>
            <text:p text:style-name="al">I. Wet: Participatiewet;</text:p>
            <text:p text:style-name="al">J. Inkomen: alle middelen zoals bedoeld in artikel 31, 32 en 33 van de wet;</text:p>
            <text:p text:style-name="al">K. Inkomensnorm: een inkomen gelijk aan maximaal 140% van de toepasselijke norm zoals bedoeld in artikel 21, 22, 23 en 24 van de wet is van toepassing. Voor kostendelers, zoals bedoeld in artikel 22a, en voor 18 tot 21-jarigen, zoals bedoeld in artikel 20 is de norm als bedoeld in artikel 21 van de wet is van toepassing in deze beleidsregels; </text:p>
            <text:p text:style-name="al">L. Inwoner: de alleenstaande, alleenstaande ouder of gezin met een woonadres in de basisregistratie van de gemeente Schouwen-Duiveland, als bedoeld in artikel 4 en artikel 11 van de wet;</text:p>
            <text:p text:style-name="al">M. Energiecoach: aangewezen persoon die inwoners ondersteunt en adviseert over energiebesparing in en om de woning, en die in het kader van deze regeling bevoegd is om huishoudens te begeleiden bij het aanvragen en benutten van de witgoedregeling.</text:p>
            <text:p text:style-name="al">N. Alle begrippen die in deze beleidsregels worden gebruikt en die niet nader zijn omschreven, hebben dezelfde betekenis als in de Participatiewet.</text:p>
            <text:p text:style-name="al"/>
          </text:section>
          <text:section text:name="artikel_id1-3-2-2-2" text:style-name="artikel">
            <text:p text:style-name="artikel_kop_titel"><text:span text:style-name="artikel_kop_label">Artikel</text:span> <text:span text:style-name="artikel_kop_nr">2</text:span> Doel</text:p>
            <text:p text:style-name="al">De subsidie in de vorm van een voucher heeft tot doel het verminderen van energiearmoede in de gemeente Schouwen-Duiveland, door een huishoudelijk witgoedapparaat in eigendom van de aanvrager te vervangen door een vergelijkbaar soort apparaat met een lager energieverbruik.</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in de vorm van een voucher wordt uitsluitend verstrekt voor het bij een aangesloten leverancier aanschaffen van een nieuwe: </text:p>
              </text:list-item>
            </text:list>
            <text:p text:style-name="al"/>
            <text:p text:style-name="al">a. Koelkast, vriezer en koel-/vriescombinatie:</text:p>
            <text:p text:style-name="al">1. Tafelkoelkast moet energielabel D, C, B of A hebben.</text:p>
            <text:p text:style-name="al">2. Tafelmodel vriezer moet energielabel D, C, B of A hebben.</text:p>
            <text:p text:style-name="al">3. Een hogere koelkast moet energielabel E, D, C, B of A hebben.</text:p>
            <text:p text:style-name="al">4. Een hogere vrieskast moet energielabel E, D, C, B of A hebben.</text:p>
            <text:p text:style-name="al">5. Een koel-/vriescombinatie moet energielabel D, C, B of A hebben.</text:p>
            <text:p text:style-name="al">6. Amerikaanse koelkasten worden niet toegestaan i.v.m. het doorgaans hogere energieverbruik.</text:p>
            <text:p text:style-name="al">7. Inbouwapparatuur mag worden aangeschaft zolang deze aan bovenstaand eisen voldoen.</text:p>
            <text:p text:style-name="al"/>
            <text:p text:style-name="al">b. Wasmachine: </text:p>
            <text:p text:style-name="al">1. De wasmachine moet energielabel A of B hebben.</text:p>
            <text:p text:style-name="al">2. Inbouwapparatuur mag worden aangeschaft zolang ze aan bovenstaande eisen voldoen. </text:p>
            <text:p text:style-name="al"/>
            <text:p text:style-name="al">c. Vaatwasmachine: </text:p>
            <text:p text:style-name="al">1. De vaatwasmachine moet energielabel A, B of C hebben.</text:p>
            <text:p text:style-name="al">2. Inbouwapparatuur mag worden aangeschaft zolang ze aan bovenstaande eisen voldoen.</text:p>
            <text:p text:style-name="al"/>
            <text:list text:style-name="id1-3-2-2-3-21">
              <text:list-item text:style-override="id1-3-2-2-3-21-1">
                <text:number>2.</text:number>
                <text:p text:style-name="al">Het college hanteert het uitgangspunt dat een nieuw witgoedapparaat wordt aangeschaft met de minimale levensduur van 8 jaar. </text:p>
              </text:list-item>
            </text:list>
            <text:p text:style-name="al"/>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Voor de subsidie energiezuinige witgoedwissel in de vorm van een voucher komen huishoudens in aanmerking die op de peildatum:</text:p>
              </text:list-item>
              <text:list-item text:style-override="id1-3-2-2-4-3">
                <text:number>a.</text:number>
                <text:p text:style-name="al">ingeschreven staan als inwoner van Schouwen-Duiveland in de BRP- Basis registratie personen, en in die gemeente feitelijk woonachtig zijn of verblijven, en;</text:p>
              </text:list-item>
              <text:list-item text:style-override="id1-3-2-2-4-4">
                <text:number>b.</text:number>
                <text:p text:style-name="al">op de maand voorafgaand aan de aanvraagdatum een gezamenlijk inkomen hebben dat maximaal 140% van de toepasselijke bijstandsnorm bedraagt. Indien sprake is van wisselende inkomsten (bijvoorbeeld bij zelfstandigen of oproepkrachten), hanteren wij een referteperiode van drie maanden waar wordt gekeken naar het gemiddelde inkomen, en;</text:p>
              </text:list-item>
              <text:list-item text:style-override="id1-3-2-2-4-5">
                <text:number>c.</text:number>
                <text:p text:style-name="al">18 jaar of ouder zijn en zelfstandig wonen, en </text:p>
              </text:list-item>
              <text:list-item text:style-override="id1-3-2-2-4-6">
                <text:number>d.</text:number>
                <text:p text:style-name="al">Behoren tot één huishouden (de subsidie wordt niet verstrekt per gezinslid). </text:p>
              </text:list-item>
              <text:list-item text:style-override="id1-3-2-2-4-7">
                <text:number>2.</text:number>
                <text:p text:style-name="al">Voor de subsidie zijn de volgende categorieën inwoners uitgesloten: </text:p>
                <text:list text:style-name="id1-3-2-2-4-7-3">
                  <text:list-item text:style-override="id1-3-2-2-4-7-3-1">
                    <text:number>a.</text:number>
                    <text:p text:style-name="al">vreemdelingen zonder rechtsgeldige verblijfstitel.</text:p>
                  </text:list-item>
                  <text:list-item text:style-override="id1-3-2-2-4-7-3-2">
                    <text:number>b.</text:number>
                    <text:p text:style-name="al">inwoners die verblijven in een intramurale instelling, opvangvoorziening of andere woonvorm met 24-uurs zorg of begeleiding. </text:p>
                  </text:list-item>
                </text:list>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Het subsidieplafond voor deze regeling bedraagt € 625.625,00.</text:p>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voor subsidie in de vorm van een voucher dient te zijn ontvangen vóór 1 oktober 2027.</text:p>
            <text:p text:style-name="al"/>
          </text:section>
          <text:section text:name="artikel_id1-3-2-2-7" text:style-name="artikel">
            <text:p text:style-name="artikel_kop_titel"><text:span text:style-name="artikel_kop_label">Artikel</text:span> <text:span text:style-name="artikel_kop_nr">7</text:span> Aanvraag</text:p>
            <text:p text:style-name="al">Een aanvraag voor subsidie in de vorm van een voucher wordt ingediend door middel van een door het college beschikbaar gesteld aanvraagformulier voorzien van bijlagen waaruit blijkt dat de aanvrager tot de doelgroep behoort.</text:p>
            <text:p text:style-name="al"/>
          </text:section>
          <text:section text:name="artikel_id1-3-2-2-8" text:style-name="artikel">
            <text:p text:style-name="artikel_kop_titel"><text:span text:style-name="artikel_kop_label">Artikel</text:span> <text:span text:style-name="artikel_kop_nr">8</text:span> Inschakeling energiecoach</text:p>
            <text:p text:style-name="al">De aanvrager kan ervoor kiezen een energiecoach in te schakelen voor extra informatie/ ondersteuning bij het gebruik van de witgoedregeling en voor advies over aanvullende energiebesparende maatregelen die kunnen bijdragen aan een lagere energierekenin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in de vorm van een voucher wordt in ieder geval geweigerd voor zover:</text:p>
            <text:list text:style-name="id1-3-2-2-9-3">
              <text:list-item text:style-override="id1-3-2-2-9-3-1">
                <text:number>1.</text:number>
                <text:p text:style-name="al">de activiteit naar het oordeel van het college niet of onvoldoende voldoet aan de in artikel 2 genoemde doelstelling van de regeling;</text:p>
              </text:list-item>
              <text:list-item text:style-override="id1-3-2-2-9-3-2">
                <text:number>2.</text:number>
                <text:p text:style-name="al">de aanvrager niet valt binnen de in artikel 4 bedoelde doelgroep van de regeling;</text:p>
              </text:list-item>
              <text:list-item text:style-override="id1-3-2-2-9-3-3">
                <text:number>3.</text:number>
                <text:p text:style-name="al">de aanvraag is ontvangen buiten de in artikel 6 genoemde termijn;</text:p>
              </text:list-item>
              <text:list-item text:style-override="id1-3-2-2-9-3-4">
                <text:number>4.</text:number>
                <text:p text:style-name="al">de aanvrager niet voldoet aan de in artikel 10 bedoelde toetsingscriteria; </text:p>
              </text:list-item>
              <text:list-item text:style-override="id1-3-2-2-9-3-5">
                <text:number>5.</text:number>
                <text:p text:style-name="al">de aanvrager niet voldoet aan de in artikel 11 bedoelde voorwaarden;</text:p>
              </text:list-item>
              <text:list-item text:style-override="id1-3-2-2-9-3-6">
                <text:number>6.</text:number>
                <text:p text:style-name="al">aan de aanvrager op het moment van ontvangst van de aanvraag voor hetzelfde huishouden reeds subsidie in de vorm van een voucher is verstrekt op grond van deze regeling. </text:p>
              </text:list-item>
              <text:list-item text:style-override="id1-3-2-2-9-3-7">
                <text:number>7.</text:number>
                <text:p text:style-name="al">op moment van aanvraag het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Toetsingscriteria</text:p>
            <text:p text:style-name="al">Subsidie in de vorm van een voucher wordt slechts verstrekt indien:</text:p>
            <text:list text:style-name="id1-3-2-2-10-3">
              <text:list-item text:style-override="id1-3-2-2-10-3-1">
                <text:number>1.</text:number>
                <text:p text:style-name="al">Het college heeft vastgesteld dat de aanvrager tot de doelgroep behoort, zoals beschreven in artikel 4, en voldoet aan de gestelde voorwaarden;</text:p>
              </text:list-item>
              <text:list-item text:style-override="id1-3-2-2-10-3-2">
                <text:number>2.</text:number>
                <text:p text:style-name="al">De aanvrager beschikt over één (of meerdere) witgoedapparaten die 7 jaar of ouder zijn, het einde van hun levensduur hebben bereikt of om een andere reden veel energie verbruiken waardoor het oude witgoedapparaat omgeruild wordt met een nieuw energiezuinig witgoedapparaat;</text:p>
              </text:list-item>
              <text:list-item text:style-override="id1-3-2-2-10-3-3">
                <text:number>3.</text:number>
                <text:p text:style-name="al">Het college kan af wijken van de gestelde criteria als een energiecoach vaststelt dat het witgoedapparaat wel aan vervanging toe is. </text:p>
              </text:list-item>
            </text:list>
            <text:p text:style-name="al"/>
          </text:section>
          <text:section text:name="artikel_id1-3-2-2-11" text:style-name="artikel">
            <text:p text:style-name="artikel_kop_titel"><text:span text:style-name="artikel_kop_label">Artikel</text:span> <text:span text:style-name="artikel_kop_nr">11</text:span> Voorwaarden </text:p>
            <text:list text:style-name="id1-3-2-2-11-2">
              <text:list-item text:style-override="id1-3-2-2-11-2">
                <text:number>1.</text:number>
                <text:p text:style-name="al">Het oude witgoedapparaat is in de woning aanwezig en eigendom van de aanvrager.</text:p>
              </text:list-item>
              <text:list-item text:style-override="id1-3-2-2-11-3">
                <text:number>2.</text:number>
                <text:p text:style-name="al">Per huishouden kan één aanvraag worden gedaan voor de witgoedregeling voor de aanschaf van een energiezuinig witgoedapparaat van maximaal €550,- voor het vervangen van: </text:p>
              </text:list-item>
              <text:list-item text:style-override="id1-3-2-2-11-4">
                <text:number>a.</text:number>
                <text:p text:style-name="al">een witgoedapparaat van 7 jaar of ouder;</text:p>
              </text:list-item>
              <text:list-item text:style-override="id1-3-2-2-11-5">
                <text:number>b.</text:number>
                <text:p text:style-name="al">een niet-energiezuinig witgoedapparaat;</text:p>
              </text:list-item>
              <text:list-item text:style-override="id1-3-2-2-11-6">
                <text:number>c.</text:number>
                <text:p text:style-name="al">een witgoedapparaat met een lager energielabel zoals benoemd in de productenlijst.</text:p>
              </text:list-item>
              <text:list-item text:style-override="id1-3-2-2-11-7">
                <text:number>3.</text:number>
                <text:p text:style-name="al">De aanvrager moet het oude witgoedapparaat direct meegeven aan de leverancier bij levering van het nieuwe apparaat. De vervanging gebeurt op datzelfde moment. </text:p>
              </text:list-item>
              <text:list-item text:style-override="id1-3-2-2-11-8">
                <text:number>4.</text:number>
                <text:p text:style-name="al">Per adres wordt voor slechts één huishouden, op één aankoopmoment, de subsidie in de vorm van een voucher van €550,- verstrekt.</text:p>
              </text:list-item>
              <text:list-item text:style-override="id1-3-2-2-11-9">
                <text:number>5.</text:number>
                <text:p text:style-name="al">De aanvrager mag een duurder energiezuinig witgoedapparaat (volgens de productenlijst) aanschaffen, mits de aanvrager het bedrag boven €550,- bijbetaalt op datzelfde aankoopmoment. Voorbeeld: een wasmachine kost €660,-. De aanvrager gebruikt de voucher van €550,- en betaalt zelf €110,- bij;</text:p>
              </text:list-item>
              <text:list-item text:style-override="id1-3-2-2-11-10">
                <text:number>6.</text:number>
                <text:p text:style-name="al">Aanvrager mag meerdere energiezuinige witgoedapparaten aanschaffen (volgens de productenlijst) zolang het totaalbedrag niet hoger is dan €550,-. Als het totaalbedrag wel hoger is, betaalt de aanvrager het verschil direct bij, bij aankoop. Voorbeeld: een koelkast kost €350,- en een vaatwasser €250,-. Samen is dat €600,-. De aanvrager gebruikt de voucher van €550,- en betaalt zelf €50,- bij. De aankoop vindt op één moment plaats. </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hoogte van de subsidie in de vorm van een voucher bedraagt de werkelijke kosten, tot een maximum van € 550,-.</text:p>
              </text:list-item>
              <text:list-item text:style-override="id1-3-2-2-12-3">
                <text:number>2.</text:number>
                <text:p text:style-name="al">De in het eerste lid bedoelde subsidie in de vorm van een voucher omvat de aanschafkosten, installatie van het nieuwe witgoedapparaat en het meenemen van het oude witgoedapparaat.</text:p>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De subsidie in de vorm van een voucher wordt verdeeld op volgorde van datum van binnenkomst van subsidieaanvragen, waarbij de datum waarop de aanvraag volledig is, geldt als datum van binnenkomst.</text:p>
              </text:list-item>
              <text:list-item text:style-override="id1-3-2-2-13-3">
                <text:number>2.</text:number>
                <text:p text:style-name="al">Voor zover door verstrekking van de subsidie in de vorm van een voucher voor aanvragen, die op dezelfde dag zijn ontvangen, het subsidieplafond wordt overschreden, wordt de onderlinge rangschikking van die aanvragen vastgesteld op basis van de volgorde van de ingediende aanvraag.</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is verplicht:</text:p>
                <text:list text:style-name="id1-3-2-2-14-2-3">
                  <text:list-item text:style-override="id1-3-2-2-14-2-3-1">
                    <text:number>a.</text:number>
                    <text:p text:style-name="al">de subsidie in de vorm van een voucher binnen zes weken na ontvangst te besteden bij de daarvoor aangewezen leveranciers;</text:p>
                  </text:list-item>
                  <text:list-item text:style-override="id1-3-2-2-14-2-3-2">
                    <text:number>b.</text:number>
                    <text:p text:style-name="al">de subsidie in de vorm van een voucher te besteden aan de aanschaf van een witgoedapparaat met de in artikel 3 genoemde minimale witgoed energie labels;</text:p>
                  </text:list-item>
                  <text:list-item text:style-override="id1-3-2-2-14-2-3-3">
                    <text:number>c.</text:number>
                    <text:p text:style-name="al">tegelijkertijd met de besteding van de subsidie in de vorm van een voucher het vervangen witgoed met een hoog energieverbruik in te leveren bij de aangesloten leverancier, met het doel dat apparaat te laten demonteren en te laten afvoeren. </text:p>
                  </text:list-item>
                </text:list>
              </text:list-item>
              <text:list-item text:style-override="id1-3-2-2-14-3">
                <text:number>2.</text:number>
                <text:p text:style-name="al">Indien gegronde aanwijzingen bestaan dat de subsidieontvanger niet aan de in het eerste lid genoemde verplichtingen heeft voldaan, kan het college passende maatregelen nemen, waaronder het ongeldig maken van de voucher of het afwijzen van toekomstige aanvragen op grond van deze regeling.</text:p>
              </text:list-item>
              <text:list-item text:style-override="id1-3-2-2-14-4">
                <text:number>3.</text:number>
                <text:p text:style-name="al">De gemeente kan controles uitvoeren op naleving en richt zich daarbij op het voorkomen van misbruik en oneigenlijk gebruik van de regeling.</text:p>
              </text:list-item>
            </text:list>
            <text:p text:style-name="al"/>
          </text:section>
          <text:section text:name="artikel_id1-3-2-2-15" text:style-name="artikel">
            <text:p text:style-name="artikel_kop_titel"><text:span text:style-name="artikel_kop_label">Artikel</text:span> <text:span text:style-name="artikel_kop_nr">15</text:span> Vaststelling</text:p>
            <text:p text:style-name="al">De subsidie in de vorm van een voucher wordt, zodra deze is besteed bij een aangewezen leverancier, ambtshalve vastgesteld op de werkelijke kosten als bedoeld in artikel 11 met een maximum van €550,- per huishouden.</text:p>
            <text:p text:style-name="al"/>
          </text:section>
          <text:section text:name="artikel_id1-3-2-2-16" text:style-name="artikel">
            <text:p text:style-name="artikel_kop_titel"><text:span text:style-name="artikel_kop_label">Artikel</text:span> <text:span text:style-name="artikel_kop_nr">16</text:span> Betaling</text:p>
            <text:list text:style-name="id1-3-2-2-16-2">
              <text:list-item text:style-override="id1-3-2-2-16-2">
                <text:number>1.</text:number>
                <text:p text:style-name="al">De betaling van het in overeenstemming met artikel 15 vastgestelde bedrag geschiedt aan de aangesloten leveranciers waar de subsidie in de vorm van een voucher is besteed.</text:p>
              </text:list-item>
              <text:list-item text:style-override="id1-3-2-2-16-3">
                <text:number>2.</text:number>
                <text:p text:style-name="al">De in het eerste lid bedoelde betaling vindt niet plaats voor:</text:p>
              </text:list-item>
              <text:list-item text:style-override="id1-3-2-2-16-4">
                <text:number>a.</text:number>
                <text:p text:style-name="al">na 31 december 2027 bestede vouchers;</text:p>
              </text:list-item>
              <text:list-item text:style-override="id1-3-2-2-16-5">
                <text:number>b.</text:number>
                <text:p text:style-name="al">vouchers die niet conform de verplichtingen als bedoeld in artikel 14, eerste lid, zijn besteed.</text:p>
              </text:list-item>
            </text:list>
            <text:p text:style-name="al"/>
          </text:section>
          <text:section text:name="artikel_id1-3-2-2-17" text:style-name="artikel">
            <text:p text:style-name="artikel_kop_titel"><text:span text:style-name="artikel_kop_label">Artikel</text:span> <text:span text:style-name="artikel_kop_nr">17.</text:span> Onvoorziene omstandigheden</text:p>
            <text:p text:style-name="al">Voor gevallen en situaties waarin deze nadere regels niet volledig voorzien, maar wel in lijn zijn met de uitgangspunten en bedoeling ervan, kan het college gemotiveerd afwijken.</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nadere regels treden in werking op de dag na de bekendmaking.</text:p>
              </text:list-item>
              <text:list-item text:style-override="id1-3-2-2-18-3">
                <text:number>2.</text:number>
                <text:p text:style-name="al">Deze nadere regels vervallen op 1 januari 2028, met dien verstande dat zij van toepassing blijven op aanvragen die voor 1 oktober 2027 zijn ontvangen.</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Nadere regels subsidie energiezuinige witgoedwissel gemeente Schouwen-Duiveland 2025-2027.</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de gemeente Schouwen-Duiveland in zijn vergadering van 2 september 2025</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6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subsidieverordening gemeente Schouwen-Duiveland 2023]|[http://lokaleregelgeving.overheid.nl/CVDR691654</meta:user-defined>
    <meta:user-defined meta:name="DCTERMS.alternative">Nadere regels subsidie energiezuinige witgoedwissel gemeente Schouwen-Duiveland 2025-2027</meta:user-defined>
    <dc:language>nl</dc:language>
    <meta:user-defined meta:name="OVERHEIDop.locatietype/OVERHEIDop.gebiedsmarkering">Gemeente</meta:user-defined>
    <meta:user-defined meta:name="DC.title">Nadere regels subsidie energiezuinige witgoedwissel gemeente Schouwen-Duiveland 2025-2027</meta:user-defined>
    <meta:user-defined meta:name="DCTERMS.W3CDTF/DCTERMS.available">2025-10-01</meta:user-defined>
    <meta:user-defined meta:name="DCTERMS.W3CDTF/OVERHEIDop.jaargang">2025</meta:user-defined>
    <meta:user-defined meta:name="OVERHEIDop.publicationIssue">394639</meta:user-defined>
    <meta:user-defined meta:name="OVERHEIDop.betreftRegeling">CVDR744030_1</meta:user-defined>
    <meta:user-defined meta:name="OVERHEIDop.GmbID/DC.identifier">gmb-2025-394639</meta:user-defined>
    <meta:user-defined meta:name="xs:date/OVERHEIDop.startdatum">2025-10-01</meta:user-defined>
    <meta:user-defined meta:name="xs:date/OVERHEIDop.einddatum">2028-01-01</meta:user-defined>
    <meta:user-defined meta:name="OVERHEIDop.versieInformatie"/>
  </office:meta>
</office:document-meta>
</file>