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aardenstraat 3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een melding ontvangen voor activiteiten op de locatie Gaardenstraat 38 in Holten. De melding betreft het verwijderen van asbest . Voor deze activiteiten geldt geen vergunningplicht. De melding is geregistreerd onder zaaknummer Z2025-0000256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6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61</meta:user-defined>
    <meta:user-defined meta:name="DCTERMS.abstract">Gaardenstraat 38 in Holten, het verwijderen van asbest </meta:user-defined>
    <dc:language>nl</dc:language>
    <meta:user-defined meta:name="OVERHEIDop.locatietype/OVERHEIDop.gebiedsmarkering">Vlak</meta:user-defined>
    <meta:user-defined meta:name="DC.title">Kennisgeving ontvangst sloopmelding Gaardenstraat 38 in Ho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35</meta:user-defined>
    <meta:user-defined meta:name="OVERHEIDop.GmbID/DC.identifier">gmb-2025-394635</meta:user-defined>
    <meta:user-defined meta:name="OVERHEIDop.versieInformatie"/>
  </office:meta>
</office:document-meta>
</file>