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aan Spoorsingel 8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77 Spoorsingel 82 te Beverwijk, </text:span>
                </text:span>
                <text:span text:style-name="nadrukcur">plaatsen reclameborden, ontvangen op 3 september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1-09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9463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3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3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plaatsen van reclameborden aan Spoorsingel 82 te Beverwijk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633</meta:user-defined>
    <meta:user-defined meta:name="OVERHEIDop.GmbID/DC.identifier">gmb-2025-394633</meta:user-defined>
    <meta:user-defined meta:name="OVERHEIDop.versieInformatie"/>
  </office:meta>
</office:document-meta>
</file>