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rsweg 2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5 hebben wij een aanvraag ontvangen voor het verwerken van bedrijfsafvalstoffen of gevaarlijke afvalstoffen op de locatie Morsweg 24 in Rijssen. De aanvraag is geregistreerd onder zaaknummer Z2025-0000268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9463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3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3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685</meta:user-defined>
    <meta:user-defined meta:name="DCTERMS.abstract">Morsweg 24 in Rijssen, het verwerken van bedrijfsafvalstoffen of gevaarlijke afvalstoffen</meta:user-defined>
    <dc:language>nl</dc:language>
    <meta:user-defined meta:name="OVERHEIDop.locatietype/OVERHEIDop.gebiedsmarkering">Vlak</meta:user-defined>
    <meta:user-defined meta:name="DC.title">Kennisgeving ontvangst aanvraag omgevingsvergunning Morsweg 24 in Rijss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4630</meta:user-defined>
    <meta:user-defined meta:name="OVERHEIDop.GmbID/DC.identifier">gmb-2025-394630</meta:user-defined>
    <meta:user-defined meta:name="OVERHEIDop.versieInformatie"/>
  </office:meta>
</office:document-meta>
</file>