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inderweg 197 1432AK Aalsmeer, Oosteinderweg 197 – 250, Machineweg 1-2 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6279</text:p>
            <text:p text:style-name="common-al">DSO nummer: 2025082600827</text:p>
            <text:p text:style-name="common-al">Ontvangstdatum melding: 26-08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62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279</meta:user-defined>
    <meta:user-defined meta:name="DCTERMS.abstract">241056317 Oosteinderweg 197 – 250, Machineweg 1-2 Aalsmeer (O.W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osteinderweg 197 1432AK Aalsmeer, Oosteinderweg 197 – 250, Machineweg 1-2 (OW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28</meta:user-defined>
    <meta:user-defined meta:name="OVERHEIDop.GmbID/DC.identifier">gmb-2025-394628</meta:user-defined>
    <meta:user-defined meta:name="OVERHEIDop.versieInformatie"/>
  </office:meta>
</office:document-meta>
</file>