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ibersburen 11, 9866 TH Lutjegast, Verzoeklocatie 2025081800818</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melding ontvangen voor activiteiten waarvoor geen vergunningplicht geldt op de locatie Eibersburen 11 in Lutjegast. De melding is geregistreerd onder zaaknummer 20250131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6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6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Eibersburen 11, 9866 TH Lutjegast, Verzoeklocatie 2025081800818</meta:user-defined>
    <meta:user-defined meta:name="DCTERMS.W3CDTF/DCTERMS.available">2025-09-11</meta:user-defined>
    <meta:user-defined meta:name="DCTERMS.W3CDTF/OVERHEIDop.jaargang">2025</meta:user-defined>
    <meta:user-defined meta:name="OVERHEIDop.publicationIssue">394625</meta:user-defined>
    <meta:user-defined meta:name="OVERHEIDop.GmbID/DC.identifier">gmb-2025-394625</meta:user-defined>
    <meta:user-defined meta:name="OVERHEIDop.versieInformatie"/>
  </office:meta>
</office:document-meta>
</file>