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orp 7, 5081 N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legaliseren verbouwen en uitbreiden van een gemeentelijk monument en karschop, Gorp 7, 5081 N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p 7, 5081 N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legaliseren verbouwen en uitbreiden van een gemeentelijk monument en karschop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09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350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ctiviteit die betrekking heeft op een gemeentelijk monument is geweigerd</text:p>
            <text:p text:style-name="common-al">
            
          </text:p>
            <text:p text:style-name="common-al">Bouwactiviteit (omgevingsplan) is verleend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462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2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2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3504</meta:user-defined>
    <dc:language>nl</dc:language>
    <meta:user-defined meta:name="OVERHEIDop.locatietype/OVERHEIDop.gebiedsmarkering">Punt</meta:user-defined>
    <meta:user-defined meta:name="DC.title">Verlenen omgevingsvergunning reguliere procedure Gorp 7, 5081 NB Hilvarenbee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24</meta:user-defined>
    <meta:user-defined meta:name="OVERHEIDop.GmbID/DC.identifier">gmb-2025-394624</meta:user-defined>
    <meta:user-defined meta:name="OVERHEIDop.versieInformatie"/>
  </office:meta>
</office:document-meta>
</file>