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raakmansdijk 96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september 2025 hebben wij een aanvraag ontvangen voor het bouwen van een tuinhuisje op de locatie Braakmansdijk 96 in Rijssen. De aanvraag is geregistreerd onder zaaknummer Z2025-0000269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94623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623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697</meta:user-defined>
    <meta:user-defined meta:name="DCTERMS.abstract">Braakmansdijk 96 in Rijssen, het bouwen van een tuinhuisje</meta:user-defined>
    <dc:language>nl</dc:language>
    <meta:user-defined meta:name="OVERHEIDop.locatietype/OVERHEIDop.gebiedsmarkering">Vlak</meta:user-defined>
    <meta:user-defined meta:name="DC.title">Kennisgeving ontvangst aanvraag omgevingsvergunning Braakmansdijk 96 in Rijs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4623</meta:user-defined>
    <meta:user-defined meta:name="OVERHEIDop.GmbID/DC.identifier">gmb-2025-394623</meta:user-defined>
    <meta:user-defined meta:name="OVERHEIDop.versieInformatie"/>
  </office:meta>
</office:document-meta>
</file>