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het plaatsen van randbeveiliging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randbeveiliging op het dak van bouwdeel F "Kinderstad" van het Vumc</text:p>
            <text:p text:style-name="common-al">Aanvrager: Stichting Amsterdam UMC</text:p>
            <text:p text:style-name="common-al">Zaaknummer: OD2025-0011736</text:p>
            <text:p text:style-name="common-al">DSO nummer: 2025072800175</text:p>
            <text:p text:style-name="common-al">Uitkomst besluit: verleend</text:p>
            <text:p text:style-name="common-al">Datum besluit: 03-09-2025</text:p>
            <text:p text:style-name="common-al">Bezwaar in te dienen tot en met: 15-10-2025</text:p>
            <text:p text:style-name="common-al">Namens: Gemeente Amsterdam</text:p>
            <text:p text:style-name="common-al">Wilt u de gepubliceerde documenten behorende bij deze bekendmaking in zien, klik dan <text:a xlink:href="https://edataloket.odnzkg.nl/?q=%7B%22search%22%3A%22OD2025-001173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6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736</meta:user-defined>
    <meta:user-defined meta:name="DCTERMS.abstract">Plaatsen randbeveiliging op dak van Kinderstad Vum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 Boelelaan 1117, Amsterdam - het plaatsen van randbeveiliging op het dak</meta:user-defined>
    <meta:user-defined meta:name="DCTERMS.W3CDTF/DCTERMS.available">2025-09-11</meta:user-defined>
    <meta:user-defined meta:name="DCTERMS.W3CDTF/OVERHEIDop.jaargang">2025</meta:user-defined>
    <meta:user-defined meta:name="OVERHEIDop.publicationIssue">394622</meta:user-defined>
    <meta:user-defined meta:name="OVERHEIDop.GmbID/DC.identifier">gmb-2025-394622</meta:user-defined>
    <meta:user-defined meta:name="OVERHEIDop.versieInformatie"/>
  </office:meta>
</office:document-meta>
</file>