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dijk Zui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bben wij een aanvraag ontvangen voor het verplaatsen van 8 bomen  op de locatie Molendijk Zuid in Rijssen. De aanvraag is geregistreerd onder zaaknummer Z2025-0000269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462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2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2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699</meta:user-defined>
    <meta:user-defined meta:name="DCTERMS.abstract">Molendijk Zuid in Rijssen, het verplaatsen van 8 bomen </meta:user-defined>
    <dc:language>nl</dc:language>
    <meta:user-defined meta:name="OVERHEIDop.locatietype/OVERHEIDop.gebiedsmarkering">Vlak</meta:user-defined>
    <meta:user-defined meta:name="DC.title">Kennisgeving ontvangst aanvraag omgevingsvergunning Molendijk Zuid in Rijss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4621</meta:user-defined>
    <meta:user-defined meta:name="OVERHEIDop.GmbID/DC.identifier">gmb-2025-394621</meta:user-defined>
    <meta:user-defined meta:name="OVERHEIDop.versieInformatie"/>
  </office:meta>
</office:document-meta>
</file>