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ein 1940-1945 1, 3, 5 en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aanvraag ontvangen voor het plaatsen van scootmobielstallingen op de locatie Plein 1940-1945 1, 3, 5 en 13 in Rijssen. De aanvraag is geregistreerd onder zaaknummer Z2025-000027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6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0</meta:user-defined>
    <meta:user-defined meta:name="DCTERMS.abstract">Plein 1940-1945 1, 3, 5 en 13 in Rijssen, het plaatsen van scootmobielstallingen</meta:user-defined>
    <dc:language>nl</dc:language>
    <meta:user-defined meta:name="OVERHEIDop.locatietype/OVERHEIDop.gebiedsmarkering">Vlak</meta:user-defined>
    <meta:user-defined meta:name="DC.title">Kennisgeving ontvangst aanvraag omgevingsvergunning Plein 1940-1945 1, 3, 5 en 13 in Rijs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620</meta:user-defined>
    <meta:user-defined meta:name="OVERHEIDop.GmbID/DC.identifier">gmb-2025-394620</meta:user-defined>
    <meta:user-defined meta:name="OVERHEIDop.versieInformatie"/>
  </office:meta>
</office:document-meta>
</file>