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vanksweg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aanvraag ontvangen voor het kappen en herplanten van 2 bomen op de locatie Bijvanksweg 1A in Holten. De aanvraag is geregistreerd onder zaaknummer Z2025-00002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68</meta:user-defined>
    <meta:user-defined meta:name="DCTERMS.abstract">Bijvanksweg 1A in Holten, het kappen en herplanten van 2 bomen</meta:user-defined>
    <dc:language>nl</dc:language>
    <meta:user-defined meta:name="OVERHEIDop.locatietype/OVERHEIDop.gebiedsmarkering">Vlak</meta:user-defined>
    <meta:user-defined meta:name="DC.title">Kennisgeving ontvangst aanvraag omgevingsvergunning Bijvanksweg 1A in Ho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16</meta:user-defined>
    <meta:user-defined meta:name="OVERHEIDop.GmbID/DC.identifier">gmb-2025-394616</meta:user-defined>
    <meta:user-defined meta:name="OVERHEIDop.versieInformatie"/>
  </office:meta>
</office:document-meta>
</file>