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inden aan Heemskerkerweg 93 aan Laan van Meerestei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6 Laan van Meerestein 10 te Beverwijk, </text:span>
                </text:span>
                <text:span text:style-name="nadrukcur">verbinden aan Heemskerkerweg 93, ontvangen op 3 september 2025.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6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76 </meta:user-defined>
    <dc:language>nl</dc:language>
    <meta:user-defined meta:name="OVERHEIDop.locatietype/OVERHEIDop.gebiedsmarkering">Adres</meta:user-defined>
    <meta:user-defined meta:name="DC.title">Aanvraag vergunning voor het verbinden aan Heemskerkerweg 93 aan Laan van Meerestein 10 te Bever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14</meta:user-defined>
    <meta:user-defined meta:name="OVERHEIDop.GmbID/DC.identifier">gmb-2025-394614</meta:user-defined>
    <meta:user-defined meta:name="OVERHEIDop.versieInformatie"/>
  </office:meta>
</office:document-meta>
</file>