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vier verschuifbare doorzichtige glaspanelen - Markt 110,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kt 110, 9203AA Drachten, het plaatsen van vier verschuifbare doorzichtige glaspanelen, ontvangen: 28 januari 2025. De aanvraag is geregistreerd onder zaaknummer Z2025-0000023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4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8</meta:user-defined>
    <meta:user-defined meta:name="DCTERMS.abstract">Aanvraag omgevingsvergunning: Markt 110, 9203AA Drachten, het plaatsen van vier verschuifbare doorzichtige glaspanelen, ontvangen: 28 januari 2025, zaaknummer: Z2025-0000023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plaatsen van vier verschuifbare doorzichtige glaspanelen - Markt 110, 9203AA Drachten</meta:user-defined>
    <meta:user-defined meta:name="DCTERMS.W3CDTF/DCTERMS.available">2025-01-30</meta:user-defined>
    <meta:user-defined meta:name="DCTERMS.W3CDTF/OVERHEIDop.jaargang">2025</meta:user-defined>
    <meta:user-defined meta:name="OVERHEIDop.publicationIssue">39461</meta:user-defined>
    <meta:user-defined meta:name="OVERHEIDop.GmbID/DC.identifier">gmb-2025-39461</meta:user-defined>
    <meta:user-defined meta:name="OVERHEIDop.versieInformatie"/>
  </office:meta>
</office:document-meta>
</file>