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/h verbouwen &amp; uitbreiden v/e woonhuis, t.o.v Z2024-00001647 Grotestraat 7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. v/h verb. &amp; uitbr. v/e woonhuis, t.o.v Z2024-00001647</text:p>
              </text:list-item>
              <text:list-item text:style-override="id1-3-2-1-1-2-2">
                <text:number>•</text:number>
                <text:p text:style-name="al">Besluitdatum: 26 juni 2025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5-00003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ugustus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6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7</meta:user-defined>
    <meta:user-defined meta:name="DCTERMS.abstract">omgevingsvergunning verleend voor het gewijzigd uitvoeren v/h verbouwen &amp; uitbreiden v/e woonhuis, t.o.v Z2024-00001647 Grotestraat 72, 5431DL Cuij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gewijzigd uitvoeren v/h verbouwen &amp; uitbreiden v/e woonhuis, t.o.v Z2024-00001647 Grotestraat 72, 5431DL Cuijk</meta:user-defined>
    <meta:user-defined meta:name="OVERHEIDop.datumEindeReactietermijn">2025-08-07</meta:user-defined>
    <meta:user-defined meta:name="OVERHEIDop.terinzageleggingBG">https://jeleefomgeving.nl/inzien/826458385/aae403c9-fa41-4cba-afa9-920ea67a16ff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09</meta:user-defined>
    <meta:user-defined meta:name="OVERHEIDop.GmbID/DC.identifier">gmb-2025-394609</meta:user-defined>
    <meta:user-defined meta:name="OVERHEIDop.versieInformatie"/>
  </office:meta>
</office:document-meta>
</file>