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8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Omgevingsplanactiviteit).</text:p>
            <text:p text:style-name="common-al">De aanvraag heeft betrekking op de locatie Strevelsweg 180B, 3075 AT in Rotterdam. Het project betreft het realiseren van een aanbouw aan de achterzijde van een bestaande woning</text:p>
            <text:p text:style-name="common-al">De omgevingsvergunning is op 11 april 2025 geweigerd. Tegen dit besluit is bezwaar aangetekend. Er zijn nieuwe tekeningen ingediend, waarmee interne wijzigingen zijn doorgevoerd (indeling van de woning). Dit is volgens ons een wijziging van ondergeschikte aard. De oppervlakte wijzigt niet in vergelijking tot de oorspronkelijke aanvraag, zodoende blijft het plan in ruimtelijk opzicht ongewijzigd.(Grondslag: Ow, artikel 5.1, eerste lid, onder a, in combinatie met Bkl, artikel 8.0a, tweede lid) (datum besluit 09-09-2025, op dezelfde dag verzonden, dossiernummer OMV.24.12.00142).</text:p>
            <text:p text:style-name="common-al">Beroep bij verleende reguliere omgevingsvergunningen</text:p>
            <text:p text:style-name="common-al">Belanghebbenden kunnen tegen dit besluit binnen zes weken na datum van verzending ervan een beroepschrift indienen. </text:p>
            <text:p text:style-name="common-al">Het beroepschrift moet ondertekend zijn en moet ten minste bevatten: </text:p>
            <text:p text:style-name="common-al">- naam en adres van de indiener; </text:p>
            <text:p text:style-name="common-al">- datum beroepschrift; </text:p>
            <text:p text:style-name="common-al">- de gronden van het beroep; </text:p>
            <text:p text:style-name="common-al">- een omschrijving van het besluit waartegen het beroep zich richt. Wij verzoeken u ook een kopie van dit besluit mee te zenden. </text:p>
            <text:p text:style-name="common-al">U moet het beroepschrift zenden aan: </text:p>
            <text:p text:style-name="common-al">Rechtbank Rotterdam </text:p>
            <text:p text:style-name="common-al">Sector Bestuursrecht </text:p>
            <text:p text:style-name="common-al">Postbus 50951 </text:p>
            <text:p text:style-name="common-al">3007 BM ROTTERDAM</text:p>
            <text:p text:style-name="common-al">Het beroepschrift heeft geen schorsende werking. U kunt daarom een verzoek om voorlopige voorziening indienen bij de Rechtbank Rotterdam. Voor een dergelijk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6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velsweg 180B</meta:user-defined>
    <meta:user-defined meta:name="DCTERMS.W3CDTF/DCTERMS.available">2025-09-11</meta:user-defined>
    <meta:user-defined meta:name="DCTERMS.W3CDTF/OVERHEIDop.jaargang">2025</meta:user-defined>
    <meta:user-defined meta:name="OVERHEIDop.publicationIssue">394606</meta:user-defined>
    <meta:user-defined meta:name="OVERHEIDop.GmbID/DC.identifier">gmb-2025-394606</meta:user-defined>
    <meta:user-defined meta:name="OVERHEIDop.versieInformatie"/>
  </office:meta>
</office:document-meta>
</file>