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grasveld gelegen aan de Dorpsstraat 145a, Vriescheloo, ontheffing kamperen buiten kampeerterrein voor de leerlingen van Kc Driesprong van 10 september 2025 t/m 12 september 2025, verzenddatum: 9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9460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0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0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artikel 4:18 Apv is verleend, ontheffing kamperen buiten kampeerterrein voor de leerlingen van Kc Driesprong van 10 september 2025 t/m 12 september 2025, locatie: grasveld gelegen aan de Dorpsstraat 145a te Vriescheloo. </meta:user-defined>
    <dc:language>nl</dc:language>
    <meta:user-defined meta:name="OVERHEIDop.locatietype/OVERHEIDop.gebiedsmarkering">Punt</meta:user-defined>
    <meta:user-defined meta:name="DC.title">Verleende ontheffing: grasveld gelegen aan de Dorpsstraat 145a, Vriescheloo, ontheffing kamperen buiten kampeerterrein voor de leerlingen van Kc Driesprong van 10 september 2025 t/m 12 september 2025, verzenddatum: 9 september 2025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604</meta:user-defined>
    <meta:user-defined meta:name="OVERHEIDop.GmbID/DC.identifier">gmb-2025-394604</meta:user-defined>
    <meta:user-defined meta:name="OVERHEIDop.versieInformatie"/>
  </office:meta>
</office:document-meta>
</file>