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1-4">
      <text:list-level-style-bullet text:bullet-char="•" text:level="1">
        <style:list-level-properties text:min-label-width="10mm"/>
      </text:list-level-style-bullet>
    </text:list-style>
    <text:list-style style:name="id1-3-2-1-1-5-1-4-1">
      <text:list-level-style-bullet text:bullet-char="•" text:level="1">
        <style:list-level-properties text:min-label-width="10mm"/>
      </text:list-level-style-bullet>
    </text:list-style>
    <text:list-style style:name="id1-3-2-1-1-5-1-4-2">
      <text:list-level-style-bullet text:bullet-char="•" text:level="1">
        <style:list-level-properties text:min-label-width="10mm"/>
      </text:list-level-style-bullet>
    </text:list-style>
    <text:list-style style:name="id1-3-2-1-1-5-1-4-3">
      <text:list-level-style-bullet text:bullet-char="•" text:level="1">
        <style:list-level-properties text:min-label-width="10mm"/>
      </text:list-level-style-bullet>
    </text:list-style>
    <text:list-style style:name="id1-3-2-1-1-5-1-4-4">
      <text:list-level-style-bullet text:bullet-char="•" text:level="1">
        <style:list-level-properties text:min-label-width="10mm"/>
      </text:list-level-style-bullet>
    </text:list-style>
    <text:list-style style:name="id1-3-2-1-1-5-1-4-5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1-4">
      <text:list-level-style-bullet text:bullet-char="•" text:level="1">
        <style:list-level-properties text:min-label-width="10mm"/>
      </text:list-level-style-bullet>
    </text:list-style>
    <text:list-style style:name="id1-3-2-1-1-7-1-4-1">
      <text:list-level-style-bullet text:bullet-char="•" text:level="1">
        <style:list-level-properties text:min-label-width="10mm"/>
      </text:list-level-style-bullet>
    </text:list-style>
    <text:list-style style:name="id1-3-2-1-1-7-1-4-2">
      <text:list-level-style-bullet text:bullet-char="•" text:level="1">
        <style:list-level-properties text:min-label-width="10mm"/>
      </text:list-level-style-bullet>
    </text:list-style>
    <text:list-style style:name="id1-3-2-1-1-7-1-4-3">
      <text:list-level-style-bullet text:bullet-char="•" text:level="1">
        <style:list-level-properties text:min-label-width="10mm"/>
      </text:list-level-style-bullet>
    </text:list-style>
    <text:list-style style:name="id1-3-2-1-1-7-1-4-4">
      <text:list-level-style-bullet text:bullet-char="•" text:level="1">
        <style:list-level-properties text:min-label-width="10mm"/>
      </text:list-level-style-bullet>
    </text:list-style>
    <text:list-style style:name="id1-3-2-1-1-7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– Verkiezing Tweede Kamer –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eist maakt bekend dat het bij de verkiezing van de leden van de Tweede Kamer op woensdag 29 oktober 2025 een kiezer is toegestaan bij volmacht te stemmen. </text:p>
            <text:p text:style-name="tussenkopcur">Iemand anders laten stemmen</text:p>
            <text:p text:style-name="common-al">Als u op 29 oktober 2025 niet zelf uw stem kunt uitbrengen, kunt u een ander machtigen om namens u te gaan stemmen. De gemachtigde kan de volmachtsstem alleen tegelijk met zijn eigen stem uitbrengen.</text:p>
            <text:p text:style-name="common-al"> Er zijn twee verschillende soorten machtigingen waardoor iemand anders voor u kan stemmen:</text:p>
            <text:list text:style-name="id1-3-2-1-1-5">
              <text:list-item text:style-override="id1-3-2-1-1-5-1">
                <text:number>•</text:number>
                <text:p text:style-name="al">Onderhandse volmacht op de achterkant van uw stempas</text:p>
                <text:p text:style-name="al">Als u niet zelf kunt stemmen, kunt u iemand anders voor u laten stemmen via de onderhandse volmacht op de achterkant van uw stempas. U regelt een onderhandse volmacht als volgt:</text:p>
                <text:list text:style-name="id1-3-2-1-1-5-1-4">
                  <text:list-item text:style-override="id1-3-2-1-1-5-1-4-1">
                    <text:number>•</text:number>
                    <text:p text:style-name="al">Vul op de achterkant van uw stempas (bij volmachtbewijs) de gegevens in van de persoon die voor u gaat stemmen en zet uw handtekening;</text:p>
                  </text:list-item>
                  <text:list-item text:style-override="id1-3-2-1-1-5-1-4-2">
                    <text:number>•</text:number>
                    <text:p text:style-name="al">Laat de persoon, die namens u gaat stemmen (de gemachtigde), ook de achterkant van uw stempas ondertekenen. Uw stempas is nu een volmacht geworden;</text:p>
                  </text:list-item>
                  <text:list-item text:style-override="id1-3-2-1-1-5-1-4-3">
                    <text:number>•</text:number>
                    <text:p text:style-name="al">Geef uw stempas aan uw gemachtigde;</text:p>
                  </text:list-item>
                  <text:list-item text:style-override="id1-3-2-1-1-5-1-4-4">
                    <text:number>•</text:number>
                    <text:p text:style-name="al">Geef (een kopie) van uw identiteitsbewijs, dat maximaal 5 jaar verlopen mag zijn, mee aan de gemachtigde. Dit mag ook een digitale kopie zijn op bijvoorbeeld een tablet of smartphone. Uw foto en handtekening moeten wel goed zichtbaar zijn.</text:p>
                  </text:list-item>
                  <text:list-item text:style-override="id1-3-2-1-1-5-1-4-5">
                    <text:number>•</text:number>
                    <text:p text:style-name="al">Een kiezer mag niet meer dan 2 (twee) volmachten aannemen. De volmachtstem dient tegelijk met de eigen stem te worden uitgebracht.</text:p>
                  </text:list-item>
                </text:list>
              </text:list-item>
            </text:list>
            <text:p text:style-name="common-al">Een onderhandse machtiging kan tot op de dag van de verkiezing worden geregeld. Wilt u toch zelf stemmen, vraag dan uw stempas terug.</text:p>
            <text:list text:style-name="id1-3-2-1-1-7">
              <text:list-item text:style-override="id1-3-2-1-1-7-1">
                <text:number>•</text:number>
                <text:p text:style-name="al">Schriftelijke volmacht</text:p>
                <text:p text:style-name="al">U kunt ook iemand machtigen die niet in de gemeente Zeist woont, maar wel een stempas heeft ontvangen voor de verkiezingen voor de Tweede Kamer. Hiervoor heeft u een formulier nodig dat u kunt downloaden via www.zeist.nl/verkiezingen of afhalen bij de balies van het gemeentehuis. U regelt een schriftelijke volmacht als volgt:</text:p>
                <text:list text:style-name="id1-3-2-1-1-7-1-4">
                  <text:list-item text:style-override="id1-3-2-1-1-7-1-4-1">
                    <text:number>•</text:number>
                    <text:p text:style-name="al">De schriftelijke aanvraag moet uiterlijk vrijdag 24 oktober 17.00 uur door de gemeente zijn ontvangen. De gemachtigde ontvangt daarna het volmachtbewijs.</text:p>
                  </text:list-item>
                  <text:list-item text:style-override="id1-3-2-1-1-7-1-4-2">
                    <text:number>•</text:number>
                    <text:p text:style-name="al">Als u een schriftelijke volmacht aanvraagt, is het niet nodig om een kopie van uw identiteitsbewijs op de verkiezingsdag mee te geven aan de gemachtigde.</text:p>
                  </text:list-item>
                  <text:list-item text:style-override="id1-3-2-1-1-7-1-4-3">
                    <text:number>•</text:number>
                    <text:p text:style-name="al">De schriftelijke volmacht kunt u al aanvragen voordat u uw stempas heeft ontvangen.</text:p>
                  </text:list-item>
                  <text:list-item text:style-override="id1-3-2-1-1-7-1-4-4">
                    <text:number>•</text:number>
                    <text:p text:style-name="al">Het is niet mogelijk om een schriftelijke volmacht in te trekken.</text:p>
                  </text:list-item>
                  <text:list-item text:style-override="id1-3-2-1-1-7-1-4-5">
                    <text:number>•</text:number>
                    <text:p text:style-name="al">Een kiezer mag niet meer dan 2 (twee) volmachten aannemen. De volmachtstem dient tegelijk met de eigen stem te worden uitgebracht.</text:p>
                  </text:list-item>
                </text:list>
              </text:list-item>
            </text:list>
            <text:p text:style-name="common-al">Nadere inlichtingen worden verstrekt door team verkiezingen, Het Rond 1, Zeist.</text:p>
            <text:p text:style-name="common-al">Plaats: Zeist</text:p>
            <text:p text:style-name="common-al">Datum: september 2025 </text:p>
            <text:p text:style-name="common-al">De burgemeester voornoemd,</text:p>
            <text:p text:style-name="last-al">drs. J. Langenack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460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0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0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DCTERMS.abstract">De burgemeester van Zeist maakt bekend dat het bij de verkiezing van de leden van de Tweede Kamer op woensdag 29 oktober 2025 een kiezer is toegestaan bij volmacht te stemmen. 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Zeist – Verkiezing Tweede Kamer – Stemmen bij volmach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4603</meta:user-defined>
    <meta:user-defined meta:name="OVERHEIDop.GmbID/DC.identifier">gmb-2025-394603</meta:user-defined>
    <meta:user-defined meta:name="OVERHEIDop.versieInformatie"/>
  </office:meta>
</office:document-meta>
</file>