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2-09 tm 13-10-2025, Distelstraat thv nr 19, 1441PV Purmerend</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Plaatsen voorwerpen op of aan de openbare weg op het adres Distelstraat thv nr 19, 1441PV Purmerend. De aanvraag is geregistreerd onder zaaknummer Z2025-00003591.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59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9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91</meta:user-defined>
    <meta:user-defined meta:name="DCTERMS.abstract">Betreft: aanvraag op locatie Distelstraat thv nr 19, 1441PV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container 22-09 tm 13-10-2025, Distelstraat thv nr 19, 1441PV Purmerend</meta:user-defined>
    <meta:user-defined meta:name="DCTERMS.W3CDTF/DCTERMS.available">2025-09-11</meta:user-defined>
    <meta:user-defined meta:name="DCTERMS.W3CDTF/OVERHEIDop.jaargang">2025</meta:user-defined>
    <meta:user-defined meta:name="OVERHEIDop.publicationIssue">394599</meta:user-defined>
    <meta:user-defined meta:name="OVERHEIDop.GmbID/DC.identifier">gmb-2025-394599</meta:user-defined>
    <meta:user-defined meta:name="OVERHEIDop.versieInformatie"/>
  </office:meta>
</office:document-meta>
</file>