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eke Aartsmalaan 16, 17, 18, 19, 22, 23, 24 en 25 Soesterberg, realiseren van 8 woningen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09-09-2025 een besluit genomen op de aanvraag met zaaknummer 1241878 voor een omgevingsvergunning voor het realiseren van 8 woningen (technisch) op locatie Mieke Aartsmalaan 16, 17, 18, 19, 22, 23, 24 en 25 Soesterberg. De vergunning is toegekend en is aan de aanvrager verzonden op 09-09-2025.</text:p>
            <text:p text:style-name="common-al">De aanvraag heeft betrekking op de volgende activiteit:</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459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9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9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878</meta:user-defined>
    <meta:user-defined meta:name="DCTERMS.abstract">realiseren van 8 woning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Mieke Aartsmalaan 16, 17, 18, 19, 22, 23, 24 en 25 Soesterberg, realiseren van 8 woningen (technisch)</meta:user-defined>
    <meta:user-defined meta:name="DCTERMS.W3CDTF/DCTERMS.available">2025-09-11</meta:user-defined>
    <meta:user-defined meta:name="DCTERMS.W3CDTF/OVERHEIDop.jaargang">2025</meta:user-defined>
    <meta:user-defined meta:name="OVERHEIDop.publicationIssue">394591</meta:user-defined>
    <meta:user-defined meta:name="OVERHEIDop.GmbID/DC.identifier">gmb-2025-394591</meta:user-defined>
    <meta:user-defined meta:name="OVERHEIDop.versieInformatie"/>
  </office:meta>
</office:document-meta>
</file>