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T Lincolnweg 13 Amsterdam, NDSM-werf blok B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MB ontwikkeling B.V.</text:p>
            <text:p text:style-name="common-al">Zaaknummer: OD2025-0015580</text:p>
            <text:p text:style-name="common-al">DSO nummer: 2025082100895</text:p>
            <text:p text:style-name="common-al">Ontvangstdatum melding: 2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580</meta:user-defined>
    <meta:user-defined meta:name="DCTERMS.abstract">NDSM-werf blok B7-2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T Lincolnweg 13 Amsterdam, NDSM-werf blok B7-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90</meta:user-defined>
    <meta:user-defined meta:name="OVERHEIDop.GmbID/DC.identifier">gmb-2025-394590</meta:user-defined>
    <meta:user-defined meta:name="OVERHEIDop.versieInformatie"/>
  </office:meta>
</office:document-meta>
</file>