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2025 - verleende reguliere omgevingsvergunning voor het vellen van houtopstanden (OPA) - Graslaan, Anna Paulowna (nabij de stuw aan de Gras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kappen van 2 bomen voor het vervangen van een stuw (nabij Graslaan)</text:p>
            <text:p text:style-name="common-al">Adres: Graslaan, Anna Paulowna</text:p>
            <text:p text:style-name="common-al">Kenmerk: Z-562030</text:p>
            <text:p text:style-name="common-al">Activiteit(en): Bouwactiviteit (omgevingsplanactiviteit) </text:p>
            <text:p text:style-name="common-al">Datum besluit: 9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458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8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8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562030</meta:user-defined>
    <meta:user-defined meta:name="DCTERMS.abstract">het kappen van 2 bomen voor het vervangen van een stuw (nabij Graslaan)</meta:user-defined>
    <dc:language>nl</dc:language>
    <meta:user-defined meta:name="OVERHEIDop.locatietype/OVERHEIDop.gebiedsmarkering">Punt</meta:user-defined>
    <meta:user-defined meta:name="DC.title">Hollands Kroon - week 37, 2025 - verleende reguliere omgevingsvergunning voor het vellen van houtopstanden (OPA) - Graslaan, Anna Paulowna (nabij de stuw aan de Graslaan)</meta:user-defined>
    <meta:user-defined meta:name="DCTERMS.W3CDTF/DCTERMS.available">2025-09-11</meta:user-defined>
    <meta:user-defined meta:name="DCTERMS.W3CDTF/OVERHEIDop.jaargang">2025</meta:user-defined>
    <meta:user-defined meta:name="OVERHEIDop.publicationIssue">394589</meta:user-defined>
    <meta:user-defined meta:name="OVERHEIDop.GmbID/DC.identifier">gmb-2025-394589</meta:user-defined>
    <meta:user-defined meta:name="OVERHEIDop.versieInformatie"/>
  </office:meta>
</office:document-meta>
</file>