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, uitbouw en het verduurzamen van de woning aan Banken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4 Bankenlaan 181 te Beverwijk</text:span>
                </text:span>
                <text:span text:style-name="nadrukcur">, realiseren opbouw, uitbouw en verduurzamen woning, ontvangen op 2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5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4 </meta:user-defined>
    <dc:language>nl</dc:language>
    <meta:user-defined meta:name="OVERHEIDop.locatietype/OVERHEIDop.gebiedsmarkering">Adres</meta:user-defined>
    <meta:user-defined meta:name="DC.title">Aanvraag vergunning voor het realiseren van een opbouw, uitbouw en het verduurzamen van de woning aan Bankenlaan 181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88</meta:user-defined>
    <meta:user-defined meta:name="OVERHEIDop.GmbID/DC.identifier">gmb-2025-394588</meta:user-defined>
    <meta:user-defined meta:name="OVERHEIDop.versieInformatie"/>
  </office:meta>
</office:document-meta>
</file>