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Johanna Westerdijkstraat 1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Johanna Westerdijkstraat 1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4 september 2025</text:p>
            <text:p text:style-name="common-al">DSO-verzoeknummer: 202509040163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311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458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58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3118</meta:user-defined>
    <dc:language>nl</dc:language>
    <meta:user-defined meta:name="OVERHEIDop.locatietype/OVERHEIDop.gebiedsmarkering">Adres</meta:user-defined>
    <meta:user-defined meta:name="DC.title">Gemeente Helmond, melding Besluit activiteiten leefomgeving, Johanna Westerdijkstraat 1,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585</meta:user-defined>
    <meta:user-defined meta:name="OVERHEIDop.GmbID/DC.identifier">gmb-2025-394585</meta:user-defined>
    <meta:user-defined meta:name="OVERHEIDop.versieInformatie"/>
  </office:meta>
</office:document-meta>
</file>