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Oude Groenmarkt 10 en 12 2011HL Haarlem, 0392-2025-0052479, het vervangen van de bestaande parasols van het terras op de percelen, verzonden 09-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458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8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8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2479</meta:user-defined>
    <meta:user-defined meta:name="DCTERMS.abstract">het vervangen van de bestaande parasols van het terras op het de percelen </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geweigerd, Oude Groenmarkt 10 en 12 2011HL Haarlem, 0392-2025-0052479, het vervangen van de bestaande parasols van het terras op de percelen, verzonden 09-09-2025</meta:user-defined>
    <meta:user-defined meta:name="DCTERMS.W3CDTF/DCTERMS.available">2025-09-11</meta:user-defined>
    <meta:user-defined meta:name="DCTERMS.W3CDTF/OVERHEIDop.jaargang">2025</meta:user-defined>
    <meta:user-defined meta:name="OVERHEIDop.publicationIssue">394581</meta:user-defined>
    <meta:user-defined meta:name="OVERHEIDop.GmbID/DC.identifier">gmb-2025-394581</meta:user-defined>
    <meta:user-defined meta:name="OVERHEIDop.versieInformatie"/>
  </office:meta>
</office:document-meta>
</file>