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c2cb9e1-d2d8-4ccd-9880-41c589e3105b.png" manifest:media-type="image/x-eps"/>
  <manifest:file-entry manifest:full-path="Pictures/Afbeelding1iba6bceb2-fb23-4b07-8a63-b5c262768b09.png" manifest:media-type="image/x-eps"/>
  <manifest:file-entry manifest:full-path="Pictures/Afbeelding2i485d66f6-a41b-4a1b-9455-240b80214a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9-09  Prozeewe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40032</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p text:style-name="common-al">
            <text:span text:style-name="nadrukvet">Prozeeweg</text:span> (ter hoogte van het appartementencomplex Prozeeweg huisnummers 199 tot en met 269 oneven; wegvak: tussen de Draadnagelweg en de Verlengde Hoogravenseweg)</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6c2cb9e1-d2d8-4ccd-9880-41c589e3105b.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7-1" text:style-name="plaatje">
              <text:p text:style-name="illustratie_id1-3-2-2-1-87-1-1"><draw:frame draw:style-name="illustratie_id1-3-2-2-1-87-1-1" text:anchor-type="paragraph" svg:width="107.5mm" svg:height="66.7mm"><draw:image xlink:href="Pictures/Afbeelding1iba6bceb2-fb23-4b07-8a63-b5c262768b0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06.89999999999999mm" svg:height="108.6mm"><draw:image xlink:href="Pictures/Afbeelding2i485d66f6-a41b-4a1b-9455-240b80214ae8.png" xlink:type="simple"/></draw:frame></text:p>
            </text:section></draw:text-box></draw:frame>
          </text:p>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5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Prozeeweg (ter hoogte van het appartementencomplex Prozeeweg huisnummers 199 tot en met 269 one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40032</meta:user-defined>
    <meta:user-defined meta:name="OVERHEIDop.verkeersbordcode">E8c</meta:user-defined>
    <dc:language>nl</dc:language>
    <meta:user-defined meta:name="OVERHEIDop.locatietype/OVERHEIDop.gebiedsmarkering">Adres</meta:user-defined>
    <meta:user-defined meta:name="DC.title">2025-09-09  Prozeeweg, Zuid,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4580</meta:user-defined>
    <meta:user-defined meta:name="OVERHEIDop.GmbID/DC.identifier">gmb-2025-394580</meta:user-defined>
    <meta:user-defined meta:name="OVERHEIDop.versieInformatie"/>
  </office:meta>
</office:document-meta>
</file>