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thorstlaan 23 7671GV Vriezenveen, uitbreiden van de woning en aanbouwen van een tuinkamer, uiterlijke besluitdatum 17-10-2025, zaaknummer TR-Z2025-00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958</text:p>
            <text:p text:style-name="common-al">
            <text:span text:style-name="nadrukvet">Uiterlijke besluitdatum:</text:span> 17-10-2025</text:p>
            <text:p text:style-name="common-al">
            <text:span text:style-name="nadrukvet">Locatie:</text:span> Linthorstlaan 23 7671GV Vriezenveen</text:p>
            <text:p text:style-name="common-al">
            <text:span text:style-name="nadrukvet">Projectomschrijving:</text:span> uitbreiden van de woning en aanbouwen van een tuinkame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45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58</meta:user-defined>
    <meta:user-defined meta:name="DCTERMS.abstract">uitbreiden van de woning en aanbouw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inthorstlaan 23 7671GV Vriezenveen, uitbreiden van de woning en aanbouwen van een tuinkamer, uiterlijke besluitdatum 17-10-2025, zaaknummer TR-Z2025-000958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579</meta:user-defined>
    <meta:user-defined meta:name="OVERHEIDop.GmbID/DC.identifier">gmb-2025-394579</meta:user-defined>
    <meta:user-defined meta:name="OVERHEIDop.versieInformatie"/>
  </office:meta>
</office:document-meta>
</file>