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2e lijn N.A. Papestraat 26, 3209 BR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2e lij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.A. Papestraat 26  </text:p>
            <text:p text:style-name="common-al">3209 BR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33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45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3375</meta:user-defined>
    <meta:user-defined meta:name="DCTERMS.abstract">Het plaatsen van een dakkapel op de achterzijde 2e lij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2e lijn N.A. Papestraat 26, 3209 BR Hekel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78</meta:user-defined>
    <meta:user-defined meta:name="OVERHEIDop.GmbID/DC.identifier">gmb-2025-394578</meta:user-defined>
    <meta:user-defined meta:name="OVERHEIDop.versieInformatie"/>
  </office:meta>
</office:document-meta>
</file>