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osterringweg 26, 8315PT Luttelgeest: het plaatsen van warmtepompen en verdamper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is een Omgevingsvergunning verleend voor deze locatie. Het gaat om het plaatsen van warmtepompen en verdamperunits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94577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77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7</meta:user-defined>
    <meta:user-defined meta:name="DCTERMS.abstract">Oosterringweg 26, 8315PT Luttelgeest: Omgevingsvergunning 9 september 2025 het plaatsen van warmtepompen en verdamperunit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Oosterringweg 26, 8315PT Luttelgeest: het plaatsen van warmtepompen en verdamperunits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77</meta:user-defined>
    <meta:user-defined meta:name="OVERHEIDop.GmbID/DC.identifier">gmb-2025-394577</meta:user-defined>
    <meta:user-defined meta:name="OVERHEIDop.versieInformatie"/>
  </office:meta>
</office:document-meta>
</file>