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middenspanningsruimte (elektriciteitshuisje), aan Dennenstraat 100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ontving de gemeente een sloopmelding voor de sloop van de middenspanningsruimte (elektriciteitshuisje) aan Dennenstraat 100, Nijmegen. De melding is geregistreerd onder kenmerk Z2025-00009510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45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510</meta:user-defined>
    <meta:user-defined meta:name="DCTERMS.abstract">Betreft: Melding op locatie Dennenstraat 100, Nijmegen</meta:user-defined>
    <dc:language>nl</dc:language>
    <meta:user-defined meta:name="OVERHEIDop.locatietype/OVERHEIDop.gebiedsmarkering">Vlak</meta:user-defined>
    <meta:user-defined meta:name="DC.title">Melding sloop middenspanningsruimte (elektriciteitshuisje), aan Dennenstraat 100, Nijme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6</meta:user-defined>
    <meta:user-defined meta:name="OVERHEIDop.GmbID/DC.identifier">gmb-2025-394576</meta:user-defined>
    <meta:user-defined meta:name="OVERHEIDop.versieInformatie"/>
  </office:meta>
</office:document-meta>
</file>