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r. Willem Dreessingel 196</text:p>
            <text:p text:style-name="common-al"/>
            <text:p text:style-name="common-al">Op 14 augustus 2025 hebben wij een aanvraag ontvangen voor het reserveren van een individuele gehandicaptenparkeerplaats in de nabijheid van een woning gelegen aan de Dr. Willem Dreessingel 196.</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r. Willem Dreessingel 19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9 september 2025 ; zaaknummer:470894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r. Willem Dreessingel 1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9-11</meta:user-defined>
    <meta:user-defined meta:name="DCTERMS.W3CDTF/OVERHEIDop.jaargang">2025</meta:user-defined>
    <meta:user-defined meta:name="OVERHEIDop.publicationIssue">394575</meta:user-defined>
    <meta:user-defined meta:name="OVERHEIDop.GmbID/DC.identifier">gmb-2025-394575</meta:user-defined>
    <meta:user-defined meta:name="OVERHEIDop.versieInformatie"/>
  </office:meta>
</office:document-meta>
</file>