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Vareniusstraat 3, 1972 RD IJmuiden, splitsen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Vareniusstraat 3, 1972 RD IJmuiden, splitsen naar 3 woningen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Vareniusstraat 3, 1972 RD IJmuiden, splitsen naar 3 woningen 045320138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45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1383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Vareniusstraat 3, 1972 RD IJmuiden, splitsen naar 3 won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3</meta:user-defined>
    <meta:user-defined meta:name="OVERHEIDop.GmbID/DC.identifier">gmb-2025-394573</meta:user-defined>
    <meta:user-defined meta:name="OVERHEIDop.versieInformatie"/>
  </office:meta>
</office:document-meta>
</file>