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Varkensstraa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text:p>
            <text:p text:style-name="common-al">Locatie: Varkensstraat 30</text:p>
            <text:p text:style-name="common-al">Datum: 22 september 2025 tot en met 24 oktober 2025  </text:p>
            <text:p text:style-name="common-al">Dossiernummer: 4728347</text:p>
            <text:p text:style-name="common-al">Verzenddatum besluit: 9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457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7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7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Varkensstraat 30</meta:user-defined>
    <meta:user-defined meta:name="DCTERMS.W3CDTF/DCTERMS.available">2025-09-11</meta:user-defined>
    <meta:user-defined meta:name="DCTERMS.W3CDTF/OVERHEIDop.jaargang">2025</meta:user-defined>
    <meta:user-defined meta:name="OVERHEIDop.publicationIssue">394571</meta:user-defined>
    <meta:user-defined meta:name="OVERHEIDop.GmbID/DC.identifier">gmb-2025-394571</meta:user-defined>
    <meta:user-defined meta:name="OVERHEIDop.versieInformatie"/>
  </office:meta>
</office:document-meta>
</file>