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MT Lincolnweg 13 Amsterdam, NDSM-werf blok B7-2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BMB ontwikkeling B.V.</text:p>
            <text:p text:style-name="common-al">Zaaknummer: OD2025-0015579</text:p>
            <text:p text:style-name="common-al">DSO nummer: 2025082100894</text:p>
            <text:p text:style-name="common-al">Ontvangstdatum melding: 21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5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579</meta:user-defined>
    <meta:user-defined meta:name="DCTERMS.abstract">NDSM-werf blok B7-2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MT Lincolnweg 13 Amsterdam, NDSM-werf blok B7-2 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70</meta:user-defined>
    <meta:user-defined meta:name="OVERHEIDop.GmbID/DC.identifier">gmb-2025-394570</meta:user-defined>
    <meta:user-defined meta:name="OVERHEIDop.versieInformatie"/>
  </office:meta>
</office:document-meta>
</file>