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traatfeest Hesselmans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toestemmingen)</text:p>
            <text:p text:style-name="common-al">Activiteit(en):			houden van een evenement [art. 2:24 en 2:25 APV]	</text:p>
            <text:p text:style-name="common-al">Naam evenement:	Straatfeest Hesselmansstraat</text:p>
            <text:p text:style-name="common-al">Locatie:					Hesselmansstraat in Goirle </text:p>
            <text:p text:style-name="common-al">Datum evenement:	27 september 2025</text:p>
            <text:p text:style-name="common-al">Tijd:							van 09.00 uur tot 00.00 uur</text:p>
            <text:p text:style-name="common-al">Besluitdatum:			09-09-2025</text:p>
            <text:p text:style-name="common-al">Zaaknummer:			102243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5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2431</meta:user-defined>
    <dc:language>nl</dc:language>
    <meta:user-defined meta:name="OVERHEIDop.locatietype/OVERHEIDop.gebiedsmarkering">Vlak</meta:user-defined>
    <meta:user-defined meta:name="DC.title">Verleende evenementenvergunning ‘Straatfeest Hesselmansstraat’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69</meta:user-defined>
    <meta:user-defined meta:name="OVERHEIDop.GmbID/DC.identifier">gmb-2025-394569</meta:user-defined>
    <meta:user-defined meta:name="OVERHEIDop.versieInformatie"/>
  </office:meta>
</office:document-meta>
</file>