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hekken, Jansstraat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en hekken </text:p>
            <text:p text:style-name="common-al">Locatie: Jansstraat 32</text:p>
            <text:p text:style-name="common-al">Datum: 15 september 2025 tot en met 17 oktober 2025  </text:p>
            <text:p text:style-name="common-al">Dossiernummer: 4718722</text:p>
            <text:p text:style-name="common-al">Verzenddatum besluit: 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6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6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en hekken, Jansstraat 32</meta:user-defined>
    <meta:user-defined meta:name="DCTERMS.W3CDTF/DCTERMS.available">2025-09-11</meta:user-defined>
    <meta:user-defined meta:name="DCTERMS.W3CDTF/OVERHEIDop.jaargang">2025</meta:user-defined>
    <meta:user-defined meta:name="OVERHEIDop.publicationIssue">394566</meta:user-defined>
    <meta:user-defined meta:name="OVERHEIDop.GmbID/DC.identifier">gmb-2025-394566</meta:user-defined>
    <meta:user-defined meta:name="OVERHEIDop.versieInformatie"/>
  </office:meta>
</office:document-meta>
</file>