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 plaatsen materiaalcontainer tbv vervanging electrakabel aan de Hommelseweg in Arnhem, Hommelseweg 5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ijdelijk plaatsen materiaalcontainer tbv vervanging electrakabel aan de Hommelseweg in Arnhem</text:p>
            <text:p text:style-name="common-al">Locatie: Hommelseweg 506</text:p>
            <text:p text:style-name="common-al">Datum: 8 oktober 2025 tot en met 14 november 2025</text:p>
            <text:p text:style-name="common-al">Dossiernummer: 4716938</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456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6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6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ijdelijk plaatsen materiaalcontainer tbv vervanging electrakabel aan de Hommelseweg in Arnhem, Hommelseweg 506</meta:user-defined>
    <meta:user-defined meta:name="DCTERMS.W3CDTF/DCTERMS.available">2025-09-11</meta:user-defined>
    <meta:user-defined meta:name="DCTERMS.W3CDTF/OVERHEIDop.jaargang">2025</meta:user-defined>
    <meta:user-defined meta:name="OVERHEIDop.publicationIssue">394562</meta:user-defined>
    <meta:user-defined meta:name="OVERHEIDop.GmbID/DC.identifier">gmb-2025-394562</meta:user-defined>
    <meta:user-defined meta:name="OVERHEIDop.versieInformatie"/>
  </office:meta>
</office:document-meta>
</file>