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B2024001 TAM-Omgevingsplan Hoofdstuk 22d Buitengebied Rijssen, mobiliteitshostel Mor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dat globaal wordt begrensd door de Morsweg in Rijssen. Dit plan maakt planologisch de toevoeging van een mobliteitshostel mogelijk. Het plan wordt gerealiseerd op basis van de Kwaliteitsimpuls Groene Omgeving.</text:p>
            <text:p text:style-name="common-al">De buurt is in het voortraject op de hoogte gesteld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1-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Wijziging omgevingsplan ‘TAMB2024001 TAM-Omgevingsplan Hoofdstuk 22d Buitengebied Rijssen, mobiliteitshostel Morsweg'</meta:user-defined>
    <meta:user-defined meta:name="DCTERMS.W3CDTF/DCTERMS.available">2025-02-05</meta:user-defined>
    <meta:user-defined meta:name="DCTERMS.W3CDTF/OVERHEIDop.jaargang">2025</meta:user-defined>
    <meta:user-defined meta:name="OVERHEIDop.publicationIssue">39456</meta:user-defined>
    <meta:user-defined meta:name="OVERHEIDop.GmbID/DC.identifier">gmb-2025-39456</meta:user-defined>
    <meta:user-defined meta:name="OVERHEIDop.versieInformatie"/>
  </office:meta>
</office:document-meta>
</file>