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Powerpulling Zundert op 27-09-2025 en 28-09-2025 op locatie Stuivezandseweg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6 september 2025 een besluit genomen op de aanvraag, geregistreerd onder zaaknummer 0879ZV202500776, voor het organiseren van Powerpulling Zundert op 27-09-2025 en 28-09-2025 op locatie Stuivezandseweg in Klei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77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0 septem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55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776</meta:user-defined>
    <dc:language>nl</dc:language>
    <meta:user-defined meta:name="OVERHEIDop.locatietype/OVERHEIDop.gebiedsmarkering">Punt</meta:user-defined>
    <meta:user-defined meta:name="DC.title">Kennisgeving voor het organiseren van Powerpulling Zundert op 27-09-2025 en 28-09-2025 op locatie Stuivezandseweg in Klein Zundert</meta:user-defined>
    <meta:user-defined meta:name="DCTERMS.W3CDTF/DCTERMS.available">2025-09-11</meta:user-defined>
    <meta:user-defined meta:name="DCTERMS.W3CDTF/OVERHEIDop.jaargang">2025</meta:user-defined>
    <meta:user-defined meta:name="OVERHEIDop.publicationIssue">394558</meta:user-defined>
    <meta:user-defined meta:name="OVERHEIDop.GmbID/DC.identifier">gmb-2025-394558</meta:user-defined>
    <meta:user-defined meta:name="OVERHEIDop.versieInformatie"/>
  </office:meta>
</office:document-meta>
</file>