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astgesteld Herstelbesluit bestemmingsplan "Bakertand"</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Goirle maakt bekend dat de gemeenteraad van Goirle op 16 september 2025 het herstelbesluit bestemmingsplan "Bakertand" (NL.IMR0.0785.BP2021004Bakertand-vg02) heeft vastgesteld, dit naar aanleiding van de tussenuitspraak van de Afdeling bestuursrechtspraak van de Raad van State (AbRS) van 4 juni 2025 (zaaknummer 202304657/1/R2 en 202306415/1/R2). </text:p>
            <text:p text:style-name="common-al">
            <text:span text:style-name="nadrukvet"/>
          </text:p>
            <text:p text:style-name="common-al">
            <text:span text:style-name="nadrukvet">Toelichting</text:span>
          </text:p>
            <text:p text:style-name="common-al">De gemeenteraad heeft op 11 juli 2023 het bestemmingsplan “Bakertand” gewijzigd vastgesteld (NL.IMR0.0785.BP2021004Bakertand-vg01). Dit plan voorziet in de realisatie van maximaal 703 woningen in de kern Goirle. Tegen het bestemmingsplan is beroep ingesteld. Met de tussenuitspraak heeft de AbRS bepaald dat het bestreden vaststellingsbesluit gebreken kent. In diezelfde tussenuitspraak is aangegeven dat de gemeenteraad van Goirle de geconstateerde gebreken mag herstellen. Op grond van artikel 8:51d Algemene wet bestuursrecht juncto artikel 6:19 Algemene wet bestuursrecht wordt de mogelijkheid geboden om tijdens het beroep gebreken uit het oorspronkelijke vaststellingsbesluit te herstellen in de vorm van het nemen herstelbesluit, zonder dat de gehele bestemmingsplanprocedure opnieuw moet worden gevolgd. De AbRS heeft de gemeenteraad de opdracht gegeven om met inachtneming van de overweging 28 uit de tussenuitspraak de gebreken in het besluit van 11 juli 2023 te herstellen. De AbRS en degenen die beroep hebben ingesteld zijn op de hoogte gesteld van het door de gemeenteraad op 16 september 2025 genomen besluit.</text:p>
            <text:p text:style-name="common-al">
            <text:span text:style-name="nadrukvet"/>
          </text:p>
            <text:p text:style-name="common-al">
            <text:span text:style-name="nadrukvet">Ter inzage</text:span>
          </text:p>
            <text:p text:style-name="common-al">Het herstelbesluit van 16 september 2025 ligt met ingang van 25 september 2025 gedurende zes weken voor een ieder ter inzage op werkdagen van 9.00 tot 12.30 uur in de hal van het gemeentehuis, Oranjeplein 1 te Goirle en kan dan, of na afspraak, worden ingezien. Het plan is ook raadpleegbaar via <text:a xlink:href="http://www.goirle.nl" xlink:type="simple">www.goirle.nl</text:a> en op <text:a xlink:href="http://www.ruimtelijkeplannen.nl" xlink:type="simple">www.ruimtelijkeplannen.nl</text:a> </text:p>
            <text:p text:style-name="common-al"/>
            <text:p text:style-name="common-al">
            <text:span text:style-name="nadrukvet">Beroep</text:span>
          </text:p>
            <text:p text:style-name="common-al">Tegen het herstelbesluit van 16 september 2025 kan met ingang van 26 september 2025 gedurende zes weken door belanghebbenden beroep worden ingesteld bij de Afdeling bestuursrechtspraak van de Raad van State, postbus 20019, 2500 EA Den Haag. Op basis van artikel 6:19, eerste lid, Awb richten eerder ingediende beroepen tegen het raadsbesluit van 11 juli 2023 (tot gewijzigde vaststelling van het bestemmingsplan “Bakertand”) zich ook tegen het herstelbesluit van 16 september 2025. Nieuwe beroepen kunnen uitsluitend worden ingediend tegen de door het herstelbesluit van 16 september 2025 aangebrachte wijzigingen.</text:p>
            <text:p text:style-name="common-al">Het beroepschrift moet voorzien zijn van naam en adres van de indiener, datum, een omschrijving van het besluit waartegen het beroep is ingesteld en de gronden (motivering) van het beroep. Gelijktijdig met het instellen van beroep kan een verzoek om voorlopige voorziening worden ingediend bij de Voorzitter van de AbRS. Indien gedurende de bovenstaande beroepstermijn bij de Voorzitter van de AbRS een verzoek om voorlopige voorziening is gedaan, wordt de werking van het besluit opgeschort totdat op het verzoek is beslist. Het besluit tot vaststelling van het bestemmingsplan, en het besluit om geen exploitatieplan vast te stellen treden in werking op de dag na afloop van de beroepstermijn. Voor de behandeling van een beroepschrift en een verzoek om voorlopige voorziening is griffierecht verschuldigd.</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Goirle 24 september 2025</text:span>
            <text:span text:style-name="datum"/>
          </text:p>
          </text:section>
          <text:section text:name="ondertekening_id1-3-2-2-2">
            <text:p> college van burgemeester en wethouders</text:p>
            <text:p><text:span text:style-name="ondertekening_naam"><text:span text:style-name="voornaam">Mark van Beers, secretaris, Mark van Stappershoef, burgemeester</text:span><text:span text:style-name="achternaam"/></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irle</text:p>
            </table:table-cell>
            <table:table-cell office:value-type="string" table:style-name="header.C">
              <text:p text:style-name="headerright"><text:span text:style-name="nr">Nr. 394557</text:span><text:line-break/><text:date style:data-style-name="dag" text:fixed="true" text:date-value="2025-09-24"/><text:line-break/><text:date style:data-style-name="jaar" text:fixed="true" text:date-value="2025-09-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4557</text:span><text:date style:data-style-name="nicedate" text:fixed="true" text:date-value="2025-09-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4557</text:span><text:date style:data-style-name="nicedate" text:fixed="true" text:date-value="2025-09-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38/xml/MC-DRP-PlanRuimtelijk-Web-ZM.xml</meta:user-defined>
    <meta:user-defined meta:name="OVERHEID.Gemeente/DC.creator">Goirle</meta:user-defined>
    <meta:user-defined meta:name="OVERHEID.Informatietype/DC.type">officiële publicatie</meta:user-defined>
    <meta:user-defined meta:name="OVERHEIDop.Rubriek/DC.type">ruimtelijk plan of omgevingsdocument</meta:user-defined>
    <meta:user-defined meta:name="OVERHEID.Gemeente/DCTERMS.publisher">Goirle</meta:user-defined>
    <meta:user-defined meta:name="OVERHEID.Gemeente/OVERHEID.authority">Goirle</meta:user-defined>
    <meta:user-defined meta:name="OVERHEID.TaxonomieBeleidsagendaDecentraal/OVERHEID.category">Ruimte en infrastructuur | Organisatie en beleid</meta:user-defined>
    <meta:user-defined meta:name="OVERHEIDop.Ruimtelijkplan/OVERHEIDop.bekendmakingBetreffendePlan">NL.IMRO.0785.BP202100Bakertand-vg02</meta:user-defined>
    <meta:user-defined meta:name="OVERHEIDop.Plansoort/OVERHEIDop.plansoort">bestemmings- of omgevingsplan</meta:user-defined>
    <dc:language>nl</dc:language>
    <meta:user-defined meta:name="OVERHEIDop.locatietype/OVERHEIDop.gebiedsmarkering">Vlak</meta:user-defined>
    <meta:user-defined meta:name="DC.title">Vastgesteld Herstelbesluit bestemmingsplan "Bakertand"</meta:user-defined>
    <meta:user-defined meta:name="DCTERMS.W3CDTF/DCTERMS.available">2025-09-24</meta:user-defined>
    <meta:user-defined meta:name="DCTERMS.W3CDTF/OVERHEIDop.jaargang">2025</meta:user-defined>
    <meta:user-defined meta:name="OVERHEIDop.publicationIssue">394557</meta:user-defined>
    <meta:user-defined meta:name="OVERHEIDop.GmbID/DC.identifier">gmb-2025-394557</meta:user-defined>
    <meta:user-defined meta:name="OVERHEIDop.versieInformatie"/>
  </office:meta>
</office:document-meta>
</file>