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Hendrick de Keyserkwarti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ugustus 2025</text:p>
            <text:p text:style-name="common-al">Kern: Bilthoven</text:p>
            <text:p text:style-name="common-al">Locatie: Hendrick de Keyserkwartier</text:p>
            <text:p text:style-name="common-al">Zaaknummer: 1368330</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Hendrick de Keyserkwartier ter hoogte van huisnummer 10-32.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Hendrick de Keyserkwartier, ter hoogte van huisnummer 10-24,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9 sept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5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Hendrick de Keyser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68330</meta:user-defined>
    <meta:user-defined meta:name="DCTERMS.abstract">Het aanwijzen van een gehandicaptenparkeerplaats op kenteken op de Hendrick de Keyserkwartier, nabij huisnummer 10-24,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Hendrick de Keyserkwartier</meta:user-defined>
    <meta:user-defined meta:name="DCTERMS.W3CDTF/DCTERMS.available">2025-09-11</meta:user-defined>
    <meta:user-defined meta:name="OVERHEIDop.externeBijlage">GPP de Hendrick de Keyserkwartier|exb-2025-33060</meta:user-defined>
    <meta:user-defined meta:name="DCTERMS.W3CDTF/OVERHEIDop.jaargang">2025</meta:user-defined>
    <meta:user-defined meta:name="OVERHEIDop.publicationIssue">394556</meta:user-defined>
    <meta:user-defined meta:name="OVERHEIDop.GmbID/DC.identifier">gmb-2025-394556</meta:user-defined>
    <meta:user-defined meta:name="OVERHEIDop.versieInformatie"/>
  </office:meta>
</office:document-meta>
</file>