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vaststaande parasolvoet, Kleine Oord 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Vaststaande parasolvoet  </text:p>
            <text:p text:style-name="common-al">Locatie: Kleine Oord 84: </text:p>
            <text:p text:style-name="common-al">Dossiernummer: 4716355 </text:p>
            <text:p text:style-name="common-al">Verzenddatum besluit: 9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455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vaststaande parasolvoet, Kleine Oord 84</meta:user-defined>
    <meta:user-defined meta:name="DCTERMS.W3CDTF/DCTERMS.available">2025-09-11</meta:user-defined>
    <meta:user-defined meta:name="DCTERMS.W3CDTF/OVERHEIDop.jaargang">2025</meta:user-defined>
    <meta:user-defined meta:name="OVERHEIDop.publicationIssue">394554</meta:user-defined>
    <meta:user-defined meta:name="OVERHEIDop.GmbID/DC.identifier">gmb-2025-394554</meta:user-defined>
    <meta:user-defined meta:name="OVERHEIDop.versieInformatie"/>
  </office:meta>
</office:document-meta>
</file>