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andpad 41, 3601NA Maarssen - een aanleg weg en bomen kapp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aanleg weg en bomen kappen op eigen terrein op de locatie Zandpad 41, 3601NA Maarssen.</text:p>
            <text:p text:style-name="common-al">Datum besluit: 9 september 2025</text:p>
            <text:p text:style-name="common-al">Zaaknummer: Z2025-00001417</text:p>
            <text:p text:style-name="common-al">U kunt bezwaar maken tot en met 21 oktober 2025</text:p>
            <text:p text:style-name="common-al">
            <text:span text:style-name="nadrukvet">Inzien</text:span>
          </text:p>
            <text:p text:style-name="common-al">U kunt de documenten met zaaknummer Z2025-00001417 tot 21 oktober 2025 inzien. Dit kan via de knop 'Bekijk documenten' aan de linkerkant van deze pagina, onder het kopje 'Extra informatie'. U kunt ook de link jeleefomgeving.nl/inzien/823214527/0af322f2-6a00-458c-b8d0-347a64e8571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45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Betreft: Beschikking op aanvraag op locatie Zandpad 41, 3601NA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Zandpad 41, 3601NA Maarssen - een aanleg weg en bomen kappen op eigen terrein</meta:user-defined>
    <meta:user-defined meta:name="OVERHEIDop.datumEindeReactietermijn">2025-10-21</meta:user-defined>
    <meta:user-defined meta:name="OVERHEIDop.terinzageleggingBG">https://jeleefomgeving.nl/inzien/823214527/0af322f2-6a00-458c-b8d0-347a64e8571b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51</meta:user-defined>
    <meta:user-defined meta:name="OVERHEIDop.GmbID/DC.identifier">gmb-2025-394551</meta:user-defined>
    <meta:user-defined meta:name="OVERHEIDop.versieInformatie"/>
  </office:meta>
</office:document-meta>
</file>