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Ontbijt,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Ontbijt</text:p>
            <text:p text:style-name="common-al">Datum: 20 en 21 september 2025</text:p>
            <text:p text:style-name="common-al">Locatie: Kortestraat 17</text:p>
            <text:p text:style-name="common-al">Dossiernummer: 4712168</text:p>
            <text:p text:style-name="common-al">Verzenddatum besluit: 9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Ontbijt, Kortestraat 17</meta:user-defined>
    <meta:user-defined meta:name="DCTERMS.W3CDTF/DCTERMS.available">2025-09-11</meta:user-defined>
    <meta:user-defined meta:name="DCTERMS.W3CDTF/OVERHEIDop.jaargang">2025</meta:user-defined>
    <meta:user-defined meta:name="OVERHEIDop.publicationIssue">394550</meta:user-defined>
    <meta:user-defined meta:name="OVERHEIDop.GmbID/DC.identifier">gmb-2025-394550</meta:user-defined>
    <meta:user-defined meta:name="OVERHEIDop.versieInformatie"/>
  </office:meta>
</office:document-meta>
</file>