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vergunning voor het realiseren van een dakopbouw aan Moerdijkstraat 13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Rectificaties </text:span>
              </text:span>
            </text:span>
          </text:p>
            <text:p text:style-name="common-al">
            <text:span text:style-name="nadrukcur">Op 16 januari 2025 is abusievelijk de onderstaande aanvraag omgevingsvergunning met het zaaknummer 2025OV0003 gepubliceerd. </text:span>
          </text:p>
            <text:p text:style-name="common-al">
            <text:span text:style-name="nadrukcur">
              <text:span text:style-name="nadrukvet">Deze publicatie is niet correct. Hieronder de juiste publicatie </text:span>
            </text:span>
          </text:p>
            <text:p text:style-name="common-al">
            <text:span text:style-name="nadrukcur">
              <text:span text:style-name="nadrukvet">2025OV003 Moerdijkstraat 13 te Beverwijk, </text:span>
            </text:span>
            <text:span text:style-name="nadrukcur">realiseren dakopbouw, ontvangen op 8 januari 2025. </text:span>
          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30-01-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9455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55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55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V003 </meta:user-defined>
    <dc:language>nl</dc:language>
    <meta:user-defined meta:name="OVERHEIDop.locatietype/OVERHEIDop.gebiedsmarkering">Adres</meta:user-defined>
    <meta:user-defined meta:name="DC.title">Rectificatie: Aanvraag vergunning voor het realiseren van een dakopbouw aan Moerdijkstraat 13 te Beverwijk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455</meta:user-defined>
    <meta:user-defined meta:name="OVERHEIDop.GmbID/DC.identifier">gmb-2025-39455</meta:user-defined>
    <meta:user-defined meta:name="OVERHEIDop.versieInformatie"/>
  </office:meta>
</office:document-meta>
</file>