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rgierdeweg 2026BJ Haarlem, 0392-2025-0134037, het plaatsen van bouwhekken, container/laadbak, schaftkeet en overig materieel zoals haspels, rijplaten etc., op 22-09-2025 07:00 t/m 24-09-2027 17:00,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5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4037</meta:user-defined>
    <meta:user-defined meta:name="DCTERMS.abstract">het plaatsen van bouwhekken, container/laadbak, schaftkeet en overig materieel zoals haspels, rijplaten etc.</meta:user-defined>
    <dc:language>nl</dc:language>
    <meta:user-defined meta:name="OVERHEIDop.locatietype/OVERHEIDop.gebiedsmarkering">Punt</meta:user-defined>
    <meta:user-defined meta:name="DC.title">Gemeente Haarlem, ontheffing verleend, Vergierdeweg 2026BJ Haarlem, 0392-2025-0134037, het plaatsen van bouwhekken, container/laadbak, schaftkeet en overig materieel zoals haspels, rijplaten etc., op 22-09-2025 07:00 t/m 24-09-2027 17:00, verzonden 09-09-2025</meta:user-defined>
    <meta:user-defined meta:name="DCTERMS.W3CDTF/DCTERMS.available">2025-09-11</meta:user-defined>
    <meta:user-defined meta:name="DCTERMS.W3CDTF/OVERHEIDop.jaargang">2025</meta:user-defined>
    <meta:user-defined meta:name="OVERHEIDop.publicationIssue">394548</meta:user-defined>
    <meta:user-defined meta:name="OVERHEIDop.GmbID/DC.identifier">gmb-2025-394548</meta:user-defined>
    <meta:user-defined meta:name="OVERHEIDop.versieInformatie"/>
  </office:meta>
</office:document-meta>
</file>